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language="fr" fo:country="FR"/>
    </style:style>
    <style:style style:name="P3" style:family="paragraph" style:parent-style-name="Standard">
      <style:paragraph-properties style:writing-mode="lr-tb"/>
      <style:text-properties fo:language="fr" fo:country="FR" style:text-underline-style="solid" style:text-underline-width="auto" style:text-underline-color="font-color"/>
    </style:style>
    <style:style style:name="P4" style:family="paragraph" style:parent-style-name="Standard">
      <style:paragraph-properties style:writing-mode="lr-tb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 du 21/05/20</text:p>
      <text:p text:style-name="P1"/>
      <text:p text:style-name="P2">Equipe Jardinage (présent Gérald, Dominique, Laurane, Benoit, Jordan, Stéphane, Lison, Elise, Loïc)</text:p>
      <text:p text:style-name="P1"/>
      <text:p text:style-name="P2">Création d'un espace jardinage.</text:p>
      <text:p text:style-name="P1"/>
      <text:p text:style-name="P3">Objectif : </text:p>
      <text:p text:style-name="P2">Ateliers</text:p>
      <text:p text:style-name="P2">Discussions</text:p>
      <text:p text:style-name="P2">Formation</text:p>
      <text:p text:style-name="P2">Aromates pour infusion</text:p>
      <text:p text:style-name="P2">Bourse aux plantes et graines</text:p>
      <text:p text:style-name="P1"/>
      <text:p text:style-name="P3">Mise en place</text:p>
      <text:p text:style-name="P2">-Agrandir l'espace de culture</text:p>
      <text:p text:style-name="P2">-Création d'étagères porte pots en palette</text:p>
      <text:p text:style-name="P2">-Création de fauteuils (2 réalisé ce jour)</text:p>
      <text:p text:style-name="P2">-Création d'une table</text:p>
      <text:p text:style-name="P1"/>
      <text:p text:style-name="P3">Besoin</text:p>
      <text:p text:style-name="P2">Palettes : (une vingtaine)</text:p>
      <text:p text:style-name="P2">3 ou 4 pour un fauteuil 3 places (2 fauteuils)</text:p>
      <text:p text:style-name="P2">2 pour une étagère (4 étagères)</text:p>
      <text:p text:style-name="P2">4 pour un bac de culture</text:p>
      <text:p text:style-name="P2">? pour une table</text:p>
      <text:p text:style-name="P1"/>
      <text:p text:style-name="P3">Réalisation</text:p>
      <text:p text:style-name="P2">Mercredi 27 mai et 3 juin ateliers création de meubles avec les personnes disponibles et les palettes que l'on aura réussi à récupérer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4:19:29.659606531</meta:creation-date>
    <dc:date>2020-06-02T14:20:25.260220552</dc:date>
    <meta:editing-duration>PT58S</meta:editing-duration>
    <meta:editing-cycles>1</meta:editing-cycles>
    <meta:document-statistic meta:table-count="0" meta:image-count="0" meta:object-count="0" meta:page-count="1" meta:paragraph-count="22" meta:word-count="110" meta:character-count="680" meta:non-whitespace-character-count="591"/>
    <meta:generator>LibreOffice/6.0.7.3$Linux_X86_64 LibreOffice_project/00m0$Build-3</meta:generator>
  </office:meta>
</office:document-meta>
</file>