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888c" officeooo:paragraph-rsid="001f888c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paragraph-rsid="0021dd48"/>
    </style:style>
    <style:style style:name="P3" style:family="paragraph" style:parent-style-name="Standard">
      <style:text-properties officeooo:rsid="0011e0fe" officeooo:paragraph-rsid="0020e769"/>
    </style:style>
    <style:style style:name="P4" style:family="paragraph" style:parent-style-name="Standard">
      <style:text-properties officeooo:rsid="000217e2" officeooo:paragraph-rsid="00253e3d"/>
    </style:style>
    <style:style style:name="P5" style:family="paragraph" style:parent-style-name="Standard">
      <style:text-properties officeooo:rsid="00253e3d" officeooo:paragraph-rsid="00253e3d"/>
    </style:style>
    <style:style style:name="P6" style:family="paragraph" style:parent-style-name="Standard">
      <style:text-properties fo:font-weight="bold" officeooo:rsid="00253e3d" officeooo:paragraph-rsid="00253e3d" style:font-weight-asian="bold" style:font-weight-complex="bold"/>
    </style:style>
    <style:style style:name="P7" style:family="paragraph" style:parent-style-name="Standard">
      <style:text-properties fo:font-size="16pt" fo:font-weight="bold" officeooo:rsid="001f888c" officeooo:paragraph-rsid="001f888c" style:font-size-asian="10.5pt"/>
    </style:style>
    <style:style style:name="P8" style:family="paragraph" style:parent-style-name="Table_20_Contents">
      <style:text-properties officeooo:rsid="001f888c" officeooo:paragraph-rsid="001f888c"/>
    </style:style>
    <style:style style:name="P9" style:family="paragraph" style:parent-style-name="Table_20_Contents">
      <style:text-properties officeooo:rsid="001f888c" officeooo:paragraph-rsid="0022cf4c"/>
    </style:style>
    <style:style style:name="P10" style:family="paragraph" style:parent-style-name="Table_20_Contents">
      <style:text-properties fo:font-size="14pt" officeooo:rsid="001f888c" officeooo:paragraph-rsid="001f888c" style:font-size-asian="10.5pt"/>
    </style:style>
    <style:style style:name="P11" style:family="paragraph" style:parent-style-name="Table_20_Contents">
      <style:text-properties fo:font-size="14pt" fo:font-weight="bold" officeooo:rsid="0020e769" officeooo:paragraph-rsid="0020e769" style:font-size-asian="10.5pt" style:font-weight-asian="bold" style:font-weight-complex="bold"/>
    </style:style>
    <style:style style:name="P12" style:family="paragraph" style:parent-style-name="Table_20_Contents">
      <style:text-properties fo:font-size="14pt" fo:font-weight="bold" officeooo:rsid="0023edd7" officeooo:paragraph-rsid="0023edd7" style:font-size-asian="10.5pt" style:font-weight-asian="bold" style:font-weight-complex="bold"/>
    </style:style>
    <style:style style:name="P13" style:family="paragraph" style:parent-style-name="Table_20_Contents">
      <style:text-properties fo:font-size="14pt" fo:font-weight="bold" officeooo:rsid="00253e3d" officeooo:paragraph-rsid="00253e3d" style:font-size-asian="10.5pt" style:font-weight-asian="bold" style:font-weight-complex="bold"/>
    </style:style>
    <style:style style:name="P14" style:family="paragraph" style:parent-style-name="Table_20_Contents">
      <style:text-properties officeooo:rsid="0020e769" officeooo:paragraph-rsid="0020e769"/>
    </style:style>
    <style:style style:name="P15" style:family="paragraph" style:parent-style-name="Table_20_Contents">
      <style:text-properties fo:font-weight="bold" officeooo:rsid="0020e769" officeooo:paragraph-rsid="0020e769" style:font-weight-asian="bold" style:font-weight-complex="bold"/>
    </style:style>
    <style:style style:name="P16" style:family="paragraph" style:parent-style-name="Table_20_Contents">
      <style:text-properties fo:font-weight="bold" officeooo:rsid="001f888c" officeooo:paragraph-rsid="001f888c" style:font-weight-asian="bold" style:font-weight-complex="bold"/>
    </style:style>
    <style:style style:name="P17" style:family="paragraph" style:parent-style-name="Table_20_Contents">
      <style:text-properties fo:font-weight="bold" officeooo:rsid="0021dd48" officeooo:paragraph-rsid="0021dd48" style:font-weight-asian="bold" style:font-weight-complex="bold"/>
    </style:style>
    <style:style style:name="P18" style:family="paragraph" style:parent-style-name="Table_20_Contents">
      <style:text-properties fo:font-weight="bold" officeooo:rsid="0022cf4c" officeooo:paragraph-rsid="0022cf4c" style:font-weight-asian="bold" style:font-weight-complex="bold"/>
    </style:style>
    <style:style style:name="P19" style:family="paragraph" style:parent-style-name="Table_20_Contents">
      <style:text-properties fo:font-weight="bold" officeooo:rsid="0023edd7" officeooo:paragraph-rsid="0023edd7" style:font-weight-asian="bold" style:font-weight-complex="bold"/>
    </style:style>
    <style:style style:name="P20" style:family="paragraph" style:parent-style-name="Table_20_Contents">
      <style:text-properties officeooo:rsid="0021dd48" officeooo:paragraph-rsid="0021dd48"/>
    </style:style>
    <style:style style:name="P21" style:family="paragraph" style:parent-style-name="Table_20_Contents">
      <style:text-properties officeooo:paragraph-rsid="0022cf4c"/>
    </style:style>
    <style:style style:name="P22" style:family="paragraph" style:parent-style-name="Table_20_Contents">
      <style:text-properties fo:font-size="13pt" fo:font-weight="bold" officeooo:rsid="0020e769" officeooo:paragraph-rsid="0021dd48" style:font-size-asian="10.5pt" style:font-weight-asian="bold" style:font-weight-complex="bold"/>
    </style:style>
    <style:style style:name="P23" style:family="paragraph" style:parent-style-name="Table_20_Contents">
      <style:text-properties fo:font-size="13pt" fo:font-weight="bold" officeooo:rsid="0020e769" officeooo:paragraph-rsid="0022cf4c" style:font-size-asian="10.5pt" style:font-weight-asian="bold" style:font-weight-complex="bold"/>
    </style:style>
    <style:style style:name="P24" style:family="paragraph" style:parent-style-name="Table_20_Contents">
      <style:text-properties fo:font-size="13pt" fo:font-weight="bold" officeooo:rsid="0020e769" officeooo:paragraph-rsid="0023edd7" style:font-size-asian="10.5pt" style:font-weight-asian="bold" style:font-weight-complex="bold"/>
    </style:style>
    <style:style style:name="P25" style:family="paragraph" style:parent-style-name="Table_20_Contents">
      <style:text-properties fo:font-size="13pt" fo:font-weight="bold" officeooo:rsid="0020e769" officeooo:paragraph-rsid="00272536" style:font-size-asian="10.5pt" style:font-weight-asian="bold" style:font-weight-complex="bold"/>
    </style:style>
    <style:style style:name="P26" style:family="paragraph" style:parent-style-name="Table_20_Contents">
      <style:text-properties officeooo:rsid="0022cf4c" officeooo:paragraph-rsid="0022cf4c"/>
    </style:style>
    <style:style style:name="P27" style:family="paragraph" style:parent-style-name="Table_20_Contents">
      <style:text-properties officeooo:rsid="0023edd7" officeooo:paragraph-rsid="0023edd7"/>
    </style:style>
    <style:style style:name="P28" style:family="paragraph" style:parent-style-name="Table_20_Contents">
      <style:text-properties officeooo:rsid="00272536" officeooo:paragraph-rsid="00272536"/>
    </style:style>
    <style:style style:name="P29" style:family="paragraph" style:parent-style-name="Table_20_Contents">
      <style:text-properties fo:language="fr" fo:country="FR" officeooo:rsid="0022cf4c" officeooo:paragraph-rsid="0022cf4c"/>
    </style:style>
    <style:style style:name="T1" style:family="text">
      <style:text-properties officeooo:rsid="001f888c"/>
    </style:style>
    <style:style style:name="T2" style:family="text">
      <style:text-properties officeooo:rsid="0020e769"/>
    </style:style>
    <style:style style:name="T3" style:family="text">
      <style:text-properties officeooo:rsid="001462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dd48" style:font-weight-asian="bold" style:font-weight-complex="bold"/>
    </style:style>
    <style:style style:name="T6" style:family="text">
      <style:text-properties fo:font-weight="bold" officeooo:rsid="0028ee89" style:font-weight-asian="bold" style:font-weight-complex="bold"/>
    </style:style>
    <style:style style:name="T7" style:family="text">
      <style:text-properties officeooo:rsid="0021dd48"/>
    </style:style>
    <style:style style:name="T8" style:family="text">
      <style:text-properties fo:language="fr" fo:country="FR"/>
    </style:style>
    <style:style style:name="T9" style:family="text">
      <style:text-properties fo:language="fr" fo:country="FR" officeooo:rsid="0022cf4c"/>
    </style:style>
    <style:style style:name="T10" style:family="text">
      <style:text-properties fo:language="fr" fo:country="FR" officeooo:rsid="00272536"/>
    </style:style>
    <style:style style:name="T11" style:family="text">
      <style:text-properties officeooo:rsid="0022cf4c"/>
    </style:style>
    <style:style style:name="T12" style:family="text">
      <style:text-properties officeooo:rsid="0023edd7"/>
    </style:style>
    <style:style style:name="T13" style:family="text">
      <style:text-properties style:font-size-asian="10.5pt"/>
    </style:style>
    <style:style style:name="T14" style:family="text">
      <style:text-properties officeooo:rsid="00272536" style:font-size-asian="10.5pt"/>
    </style:style>
    <style:style style:name="T15" style:family="text">
      <style:text-properties officeooo:rsid="0003f076"/>
    </style:style>
    <style:style style:name="T16" style:family="text">
      <style:text-properties officeooo:rsid="00272536"/>
    </style:style>
    <style:style style:name="T17" style:family="text">
      <style:text-properties officeooo:rsid="0028ee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Les activités de</text:span> l'AREC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4">Transition durable </text:span><text:s/></text:p>
          </table:table-cell>
        </table:table-row>
        <table:table-row>
          <table:table-cell table:style-name="Tableau1.A2" office:value-type="string">
            <text:p text:style-name="P16">1 – Marché Solidari'Terre</text:p>
            <text:p text:style-name="P9">Organisation : </text:p>
            <text:p text:style-name="P21"><text:span text:style-name="T1">- g</text:span><text:span text:style-name="T8">estion des producteurs </text:span><text:span text:style-name="T9">(stationnement, placement, affichage prix, café, </text:span><text:span text:style-name="T10">participation</text:span><text:span text:style-name="T9">), </text:span></text:p>
            <text:p text:style-name="P21"><text:span text:style-name="T9">- m</text:span><text:span text:style-name="T8">ise en place du site </text:span><text:span text:style-name="T9">(accueil, tables, bancs, buvette, café, vaisselle, parasols), </text:span></text:p>
            <text:p text:style-name="P29">- accueil et gestion des adhérents (stationnement, accueil, présentation du fonctionnement, adhésions, informations et inscriptions ateliers), </text:p>
            <text:p text:style-name="P29">- programmation des ateliers et animations (gestion des contacts, planning)</text:p>
            <text:p text:style-name="P2"><text:span text:style-name="T5">Animateurs :</text:span><text:span text:style-name="T7"> Monique, Renée, Alji, Gérald, Jean-François, Louis, Stéphane</text:span></text:p>
            <text:p text:style-name="P8"/>
            <text:p text:style-name="P8"><text:span text:style-name="T4">2 – Approvisionnement</text:span> <text:span text:style-name="T4">en produits d'épicerie et d'entretien durables</text:span> : partenariat AVEC</text:p>
            <text:p text:style-name="P28">En complément des produits frais vendus sur le marché</text:p>
            <text:p text:style-name="P20"><text:span text:style-name="T4">Animateurs :</text:span> Alji, Stéphane</text:p>
            <text:p text:style-name="P20"/>
            <text:p text:style-name="P17">3 – Réparali</text:p>
            <text:p text:style-name="P20">Rallongement de la durée de vie de<text:span text:style-name="T11">s</text:span> petits appareils électrique<text:span text:style-name="T11">s</text:span></text:p>
            <text:p text:style-name="P20"><text:span text:style-name="T4">Animateurs</text:span> : Dominique, Martin</text:p>
            <text:p text:style-name="P20"/>
          </table:table-cell>
        </table:table-row>
        <table:table-row>
          <table:table-cell table:style-name="Tableau1.A2" office:value-type="string">
            <text:p text:style-name="P22">Appel à candidatures pour compléter <text:span text:style-name="T11">ces équipes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Transition partagée</text:p>
          </table:table-cell>
        </table:table-row>
        <table:table-row>
          <table:table-cell table:style-name="Tableau2.A2" office:value-type="string">
            <text:p text:style-name="P3"><text:span text:style-name="T2">C</text:span>ollecte et transmission des savoirs et savoirs-faire, favorisant les pratiques respectueuses de l'environnement <text:span text:style-name="T3">et la résilience des éco-systèmes.</text:span></text:p>
            <text:p text:style-name="P14"/>
            <text:p text:style-name="P15">1 – Visite chez les producteurs</text:p>
            <text:p text:style-name="P14">Echanges avec les producteurs et les adhérents sur les lieux de production</text:p>
            <text:p text:style-name="P14"><text:span text:style-name="T4">Animateurs :</text:span> Bernard, Stéphane</text:p>
            <text:p text:style-name="P14"/>
            <text:p text:style-name="P15">2 – Jardinage durable</text:p>
            <text:p text:style-name="P14">Elaboration de fiches, ateliers de mise en pratique, création d'un jardin sur le site de l'AREC</text:p>
            <text:p text:style-name="P14"><text:span text:style-name="T4">Animateurs :</text:span> Lison, Benoît, Loïc</text:p>
            <text:p text:style-name="P14"/>
            <text:p text:style-name="P15">3 – Alimentation durable</text:p>
            <text:p text:style-name="P14"><text:span text:style-name="T16">P</text:span>romotion de la plateforme NADURé </text:p>
            <text:p text:style-name="P14"><text:span text:style-name="T4">Animateurs</text:span> : Bertrand, Jean-Pierre </text:p>
            <text:p text:style-name="P14"/>
            <text:p text:style-name="P17">4 – Ateliers <text:span text:style-name="T11">divers</text:span></text:p>
            <text:p text:style-name="P20">Animations sur des thèmes variés : ateliers cuisine, fabrication de produits, discussions, ….</text:p>
            <text:p text:style-name="P18">Animateurs :</text:p>
            <text:p text:style-name="P26"/>
            <text:p text:style-name="P18">5 – Projections et débats</text:p>
            <text:p text:style-name="P26">Les séances ciné ont été interrompues en raison du coût de location de la salle de projection.</text:p>
            <text:p text:style-name="P26">En attente d'une solution</text:p>
            <text:p text:style-name="P26"><text:span text:style-name="T4">Animateurs :</text:span> Jean-François</text:p>
          </table:table-cell>
        </table:table-row>
        <table:table-row>
          <table:table-cell table:style-name="Tableau2.A2" office:value-type="string">
            <text:p text:style-name="P23">Appel à candidatures pour compléter <text:span text:style-name="T11">ces équipes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2">Transition festive</text:p>
          </table:table-cell>
        </table:table-row>
        <table:table-row>
          <table:table-cell table:style-name="Tableau3.A2" office:value-type="string">
            <text:p text:style-name="P27">Organisation des évènements qui ponctuent l'année.</text:p>
            <text:p text:style-name="P27"/>
            <text:p text:style-name="P19">1 – Fête des producteurs</text:p>
            <text:p text:style-name="P27">Repas après le marché et activités dans l'après-midi</text:p>
            <text:p text:style-name="P27">Prévu au mois de mai</text:p>
            <text:p text:style-name="P27"/>
            <text:p text:style-name="P19">2 – Repas partage </text:p>
            <text:p text:style-name="P27">« Auberge espagnole » après le marché. </text:p>
            <text:p text:style-name="P27">Tous les deux mois environ</text:p>
            <text:p text:style-name="P27"/>
            <text:p text:style-name="P19">3 – Rencontres Solidari'Terre</text:p>
            <text:p text:style-name="P27">Rendez-vous annuel sur un week-end : marché, stands, restauration, animations musicales, …..</text:p>
            <text:p text:style-name="P27">Prévu au mois d'octobre</text:p>
            <text:p text:style-name="P27"/>
            <text:p text:style-name="P27"><text:span text:style-name="T4">Animateurs :</text:span> Elise, Dominique, Loïc, Stéphane</text:p>
            <text:p text:style-name="P27"/>
          </table:table-cell>
        </table:table-row>
        <table:table-row>
          <table:table-cell table:style-name="Tableau3.A2" office:value-type="string">
            <text:p text:style-name="P24">Appel à candidatures pour compléter <text:span text:style-name="T12">l'équipe</text:span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Activités support </text:p>
          </table:table-cell>
        </table:table-row>
        <table:table-row>
          <table:table-cell table:style-name="Tableau4.A2" office:value-type="string">
            <text:p text:style-name="P4"><text:span text:style-name="T14">E</text:span><text:span text:style-name="T13">volution de l'association, </text:span>communication et gestion globale de l'association.</text:p>
            <text:p text:style-name="P4"/>
            <text:p text:style-name="P6">1 – Réflexion sur le futur de l'association</text:p>
            <text:p text:style-name="P5">Définir un nouveau projet, conce<text:span text:style-name="T17">voir</text:span> <text:span text:style-name="T15">un « Espace de transition » : constitution</text:span> du dossier de présentation.</text:p>
            <text:p text:style-name="P5"><text:span text:style-name="T4">Animateurs :</text:span> Elise, Stéphane</text:p>
            <text:p text:style-name="P5"/>
            <text:p text:style-name="P6">2 – Communication </text:p>
            <text:p text:style-name="P5">Gestion de la stratégie de communication (animation de la plateforme de l'association et des réseaux sociaux, ….), communication <text:span text:style-name="T16">sur le marché</text:span>, <text:span text:style-name="T16">information des adhérents, </text:span>création de documents/affiches, intégration des nouveaux adhérents</text:p>
            <text:p text:style-name="P5"><text:span text:style-name="T4">Animateurs :</text:span> Elise, Lison, <text:span text:style-name="T16">Monique, </text:span>Stéphane</text:p>
            <text:p text:style-name="P5"/>
            <text:p text:style-name="P6">3 – Gestion de l'association</text:p>
            <text:p text:style-name="P5">Tenue du fichier adhérents, campagne d'adhésion, comptabilité, organisation des réunions et assemblées</text:p>
            <text:p text:style-name="P5"><text:span text:style-name="T4">Animateurs :</text:span> Renée, Bertrand, Jean-Pierre, Louis, Stéphane</text:p>
          </table:table-cell>
        </table:table-row>
        <table:table-row>
          <table:table-cell table:style-name="Tableau4.A2" office:value-type="string">
            <text:p text:style-name="P25">Appel à candidatures pour compléter <text:span text:style-name="T12">l'équip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10:55.485000000</meta:creation-date>
    <dc:date>2020-06-25T10:55:23.208000000</dc:date>
    <meta:editing-duration>PT33M12S</meta:editing-duration>
    <meta:editing-cycles>4</meta:editing-cycles>
    <meta:generator>LibreOffice/4.4.5.2$Windows_x86 LibreOffice_project/a22f674fd25a3b6f45bdebf25400ed2adff0ff99</meta:generator>
    <meta:document-statistic meta:table-count="4" meta:image-count="0" meta:object-count="0" meta:page-count="2" meta:paragraph-count="60" meta:word-count="424" meta:character-count="3039" meta:non-whitespace-character-count="2649"/>
  </office:meta>
</office:document-meta>
</file>