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fr" fo:country="FR" officeooo:rsid="0002af94" officeooo:paragraph-rsid="0002af94"/>
    </style:style>
    <style:style style:name="P3" style:family="paragraph" style:parent-style-name="Standard">
      <style:paragraph-properties fo:text-align="justify" style:justify-single-word="false"/>
      <style:text-properties fo:language="fr" fo:country="FR" officeooo:rsid="0002af94" officeooo:paragraph-rsid="0000a9a8"/>
    </style:style>
    <style:style style:name="P4" style:family="paragraph" style:parent-style-name="Standard">
      <style:paragraph-properties fo:text-align="justify" style:justify-single-word="false"/>
      <style:text-properties fo:language="fr" fo:country="FR" officeooo:rsid="0000a9a8" officeooo:paragraph-rsid="0001b43b"/>
    </style:style>
    <style:style style:name="P5" style:family="paragraph" style:parent-style-name="Standard">
      <style:paragraph-properties fo:text-align="justify" style:justify-single-word="false"/>
      <style:text-properties fo:language="fr" fo:country="FR" officeooo:rsid="0000a9a8" officeooo:paragraph-rsid="0000a9a8"/>
    </style:style>
    <style:style style:name="P6" style:family="paragraph" style:parent-style-name="Standard">
      <style:paragraph-properties fo:text-align="justify" style:justify-single-word="false"/>
      <style:text-properties fo:language="fr" fo:country="FR" officeooo:rsid="0000a9a8" officeooo:paragraph-rsid="0002af94"/>
    </style:style>
    <style:style style:name="P7" style:family="paragraph" style:parent-style-name="Standard">
      <style:paragraph-properties fo:text-align="justify" style:justify-single-word="false"/>
      <style:text-properties fo:language="fr" fo:country="FR" officeooo:rsid="0001b43b" officeooo:paragraph-rsid="0000a9a8"/>
    </style:style>
    <style:style style:name="P8" style:family="paragraph" style:parent-style-name="Standard">
      <style:paragraph-properties fo:text-align="justify" style:justify-single-word="false"/>
      <style:text-properties fo:language="fr" fo:country="FR" officeooo:rsid="00047db7" officeooo:paragraph-rsid="00047db7"/>
    </style:style>
    <style:style style:name="P9" style:family="paragraph" style:parent-style-name="Standard">
      <style:paragraph-properties fo:text-align="justify" style:justify-single-word="false"/>
      <style:text-properties fo:language="fr" fo:country="FR" officeooo:rsid="0004ed71" officeooo:paragraph-rsid="0004ed71"/>
    </style:style>
    <style:style style:name="P10" style:family="paragraph" style:parent-style-name="Standard">
      <style:paragraph-properties fo:text-align="justify" style:justify-single-word="false"/>
      <style:text-properties fo:language="fr" fo:country="FR"/>
    </style:style>
    <style:style style:name="P11" style:family="paragraph" style:parent-style-name="Standard">
      <style:paragraph-properties fo:text-align="justify" style:justify-single-word="false"/>
      <style:text-properties fo:language="fr" fo:country="FR" officeooo:paragraph-rsid="0000a9a8"/>
    </style:style>
    <style:style style:name="P12" style:family="paragraph" style:parent-style-name="Standard">
      <style:paragraph-properties fo:text-align="justify" style:justify-single-word="false"/>
      <style:text-properties fo:language="fr" fo:country="FR" officeooo:paragraph-rsid="0001b43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a9a8"/>
    </style:style>
    <style:style style:name="T4" style:family="text">
      <style:text-properties officeooo:rsid="0001b43b"/>
    </style:style>
    <style:style style:name="T5" style:family="text">
      <style:text-properties officeooo:rsid="00047db7"/>
    </style:style>
    <style:style style:name="T6" style:family="text">
      <style:text-properties officeooo:rsid="0004ed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réunion du mercredi 04/03/20</text:p>
      <text:p text:style-name="P1"/>
      <text:p text:style-name="P1">Groupe/comité : Solution locales et durables</text:p>
      <text:p text:style-name="P10"/>
      <text:p text:style-name="P10"><text:span text:style-name="T1">Participants</text:span> : Monique, Stéphane, Alji, Loïc</text:p>
      <text:p text:style-name="P10"/>
      <text:p text:style-name="P10"><text:span text:style-name="T1">Sujet</text:span> : Organisation et fonctionnement du marché du samedi matin</text:p>
      <text:p text:style-name="P10"/>
      <text:p text:style-name="P10"/>
      <text:p text:style-name="P10"/>
      <text:p text:style-name="P10"/>
      <text:p text:style-name="P2"><text:tab/><text:tab/><text:span text:style-name="T2">Missions du samedi matin</text:span></text:p>
      <text:p text:style-name="P10"/>
      <text:p text:style-name="P10">- Ouverture du portail 6h30/6h45</text:p>
      <text:p text:style-name="P10"/>
      <text:p text:style-name="P10">- Gestion des producteurs :</text:p>
      <text:p text:style-name="P10"><text:tab/>- Ou les garer? Ou les placer?</text:p>
      <text:p text:style-name="P10"><text:tab/>- Afficher les panneaux de prix</text:p>
      <text:p text:style-name="P11"><text:tab/>- Café des producteurs à 8h15</text:p>
      <text:p text:style-name="P10"><text:tab/>- Paiement de l'emplacement</text:p>
      <text:p text:style-name="P10"/>
      <text:p text:style-name="P10">- Mise en place du site</text:p>
      <text:p text:style-name="P10"><text:tab/>- Buvette, <text:span text:style-name="T3">café, vaisselles</text:span></text:p>
      <text:p text:style-name="P10"><text:tab/>- Accueil, <text:span text:style-name="T3">tables et bancs</text:span></text:p>
      <text:p text:style-name="P10"><text:tab/>- Parasols</text:p>
      <text:p text:style-name="P10"/>
      <text:p text:style-name="P10">- Gestion des adhérents / Accueil</text:p>
      <text:p text:style-name="P10"><text:tab/>- Accueil</text:p>
      <text:p text:style-name="P10"><text:tab/>- Explication du fonctionnement de l'association</text:p>
      <text:p text:style-name="P10"><text:tab/>- <text:span text:style-name="T3">Nouvelles a</text:span>dhésion<text:span text:style-name="T3">s</text:span></text:p>
      <text:p text:style-name="P10"><text:tab/>- Parking <text:span text:style-name="T6">adhérents</text:span></text:p>
      <text:p text:style-name="P10"><text:tab/>- Informations et inscriptions ateliers</text:p>
      <text:p text:style-name="P10"/>
      <text:p text:style-name="P10"/>
      <text:p text:style-name="P10"/>
      <text:p text:style-name="P10"/>
      <text:p text:style-name="P4">Concernant la partie de <text:span text:style-name="T6">la </text:span>gestion des producteurs, il apparaît difficile de remplacer Stéphane. <text:span text:style-name="T4">Mais celui “souhaite” continuer cette activité. Un soutient serait tout de même pertinent pour la mise du site ainsi qu’une aide à certains producteurs pour leur propre mise en place (Jean). </text:span></text:p>
      <text:p text:style-name="P4"><text:span text:style-name="T4">A voir avec des membres du CA ou d’éventuels adhérents.</text:span></text:p>
      <text:p text:style-name="P5"/>
      <text:p text:style-name="P5"/>
      <text:p text:style-name="P3"/>
      <text:p text:style-name="P7">Sur la partie buvette, a été discuté une éventuelle évolution de celle-ci.</text:p>
      <text:p text:style-name="P7"><text:tab/>- Soit sur une logique commerciale avec la fabrication de gâteaux/boissons par des producteurs destiné à la vente.</text:p>
      <text:p text:style-name="P7"><text:tab/>- Soit une logique participative avec la mise en place de petits déjeuner partage récurent.</text:p>
      <text:p text:style-name="P7"><text:tab/>- <text:span text:style-name="T6">Soit une combinaison des deux.</text:span></text:p>
      <text:p text:style-name="P12"><text:span text:style-name="T4">A voir avec les adhérents la pertinence de ces idées.</text:span></text:p>
      <text:p text:style-name="P6"><text:soft-page-break/>La partie Accueil est déjà géré par René qui missionne divers adhérents. </text:p>
      <text:p text:style-name="P6"><text:span text:style-name="T4">Augmenter le nombre de bénévoles serait un plus, ainsi que former des “référents” pouvant suppléer René, encadrer les nouveaux venus et être en mesure de prendre les inscriptions.</text:span></text:p>
      <text:p text:style-name="P2">La gestion administrative de ces inscriptions sera discuté en commission “Activités support”.</text:p>
      <text:p text:style-name="P2"/>
      <text:p text:style-name="P2"/>
      <text:p text:style-name="P2"/>
      <text:p text:style-name="P2"><text:span text:style-name="T6">Enfin l’</text:span>entretien <text:span text:style-name="T6">du site.</text:span></text:p>
      <text:p text:style-name="P2">Pour le moment celui-ci est fait par Alji toutes les 6 semaines environs pour la zone marché.</text:p>
      <text:p text:style-name="P2">Mais ce pose aussi la question de la zone des parkings adhérents et producteurs, qui jusqu’alors <text:span text:style-name="T5">était réaliser par Candassamy.</text:span></text:p>
      <text:p text:style-name="P2">Les alternatives au travail d’Alji seraient de faire appel au CAT ou à constituer une équipe de bénévoles.</text:p>
      <text:p text:style-name="P2">Une nouvelle fois <text:span text:style-name="T6">la</text:span> pertinen<text:span text:style-name="T6">ce</text:span> de changer de fonctionnement <text:span text:style-name="T6">est a discuté en CA.</text:span> </text:p>
      <text:p text:style-name="P2">Penser à <text:span text:style-name="T5">augmenter le budget sur ce poste</text:span></text:p>
      <text:p text:style-name="P2"/>
      <text:p text:style-name="P2"/>
      <text:p text:style-name="P9">La question des ateliers n’a pas été abordé</text:p>
      <text:p text:style-name="P2"/>
      <text:p text:style-name="P8">Autre : Appel aux adhérents pour la récupération de cagette et carton pour la constitution des paniers</text:p>
      <text:p text:style-name="P8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12T18:39:56.919000000</dc:date>
    <meta:editing-duration>PT4M52S</meta:editing-duration>
    <meta:editing-cycles>2</meta:editing-cycles>
    <meta:document-statistic meta:table-count="0" meta:image-count="0" meta:object-count="0" meta:page-count="2" meta:paragraph-count="39" meta:word-count="381" meta:character-count="2337" meta:non-whitespace-character-count="1975"/>
  </office:meta>
</office:document-meta>
</file>