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f3af" officeooo:paragraph-rsid="001af3af"/>
    </style:style>
    <style:style style:name="P2" style:family="paragraph" style:parent-style-name="Standard">
      <style:text-properties officeooo:rsid="001c4fbe" officeooo:paragraph-rsid="001c4fbe"/>
    </style:style>
    <style:style style:name="P3" style:family="paragraph" style:parent-style-name="Standard">
      <style:text-properties officeooo:rsid="001d6ade" officeooo:paragraph-rsid="001d6ade"/>
    </style:style>
    <style:style style:name="P4" style:family="paragraph" style:parent-style-name="Standard">
      <style:text-properties officeooo:rsid="001e6939" officeooo:paragraph-rsid="001e9348"/>
    </style:style>
    <style:style style:name="P5" style:family="paragraph" style:parent-style-name="Standard">
      <style:text-properties fo:font-size="14pt" fo:font-weight="bold" officeooo:rsid="001af3af" officeooo:paragraph-rsid="001af3af" style:font-weight-asian="bold" style:font-weight-complex="bold"/>
    </style:style>
    <style:style style:name="P6" style:family="paragraph" style:parent-style-name="Standard">
      <style:text-properties officeooo:rsid="001c4fbe" officeooo:paragraph-rsid="001eadea"/>
    </style:style>
    <style:style style:name="P7" style:family="paragraph" style:parent-style-name="Standard">
      <style:text-properties officeooo:rsid="001eadea" officeooo:paragraph-rsid="001eadea"/>
    </style:style>
    <style:style style:name="T1" style:family="text">
      <style:text-properties officeooo:rsid="001c4fbe"/>
    </style:style>
    <style:style style:name="T2" style:family="text">
      <style:text-properties officeooo:rsid="001d6ade"/>
    </style:style>
    <style:style style:name="T3" style:family="text">
      <style:text-properties officeooo:rsid="001e934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ad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oupe Activités support</text:p>
      <text:p text:style-name="P1"/>
      <text:p text:style-name="P1">Compte-rendu réunion du mercredi 20 mai</text:p>
      <text:p text:style-name="P1">Participants : Elise, Bertrand, Jean-François, Stéphane</text:p>
      <text:p text:style-name="P1"/>
      <text:p text:style-name="P1"><text:span text:style-name="T4">Réflexion sur l'avenir de l'association</text:span> : projet du futur « Espace de la transition durable »</text:p>
      <text:p text:style-name="P1"/>
      <text:p text:style-name="P1">L'objectif est de relocaliser le marché et les activités actuelles - complété par de nouvelles activités, menées en propre et/ou réalisées en partenariat -, sur la plateforme où nous organisons les journées Solidari'Terre. </text:p>
      <text:p text:style-name="P1">A défaut d'obtenir l'accord de Patrick Candassamy, il faudra envisager un autre lieu. Dans ce cas, la commune de Petite-Ile <text:span text:style-name="T1">pourrait être</text:span> sollicitée.</text:p>
      <text:p text:style-name="P2">Il est donc nécessaire de définir un avant-projet qui permette de présenter les grandes lignes et engager les premières discussions avec nos interlocuteurs, en particulier avec Patrick.</text:p>
      <text:p text:style-name="P2"/>
      <text:p text:style-name="P2">La priorité doit être donnée au marché, et à l'amélioration des conditions d'accueil des producteurs et exposants. <text:span text:style-name="T5">Les autres activités viendront se greffer autour (épicerie, kabars, ciné, …..)</text:span></text:p>
      <text:p text:style-name="P6">Pour ce faire, il est dabord envisagé de concevoir des stands mobiles, plus protecteurs que les parassols. </text:p>
      <text:p text:style-name="P6">L'avantage réside dans la mobilité : ce terrain n'est pas constructible, et nous n'avons pas la garantie d'une installation à demeure. La contrainte est liée au stockage de ces structures, <text:span text:style-name="T5">pour les mettre</text:span> à l'abri du vol.</text:p>
      <text:p text:style-name="P6">Une <text:span text:style-name="T2">autre piste est envisagée, celle d'une installation de production d'électricité photo-voltaïque qui offirait une hauteur sous panneaux constituant un ou plusieurs abris. </text:span></text:p>
      <text:p text:style-name="P6"><text:span text:style-name="T2">A priori, cela semble compatible avec la vocation agricole, à l'instar des installations photo-voltaïques implantées sur des terrains agricoles. Certaines servent de serres, éventuellement de hangar, d'autres mobilisent simplement des terres agricoles sans possibilité de cultiver en dessous.</text:span></text:p>
      <text:p text:style-name="P7">De toute façon, si c'est nécessaire, nous pouvons mettre en culture une partie des espaces sous les panneaux photo-voltaïques, ou végétaliser les pôteaux, les abords. Nous trouverons des solutions pour faire co-exister les activités. De plus, une végétalisation des installations participera de leur intégration paysagère.</text:p>
      <text:p text:style-name="P3">L'un des avantages réside dans le financement de la construction de ce type d'installations par un opérateur qui se rémunère avec la revente de l'électricité produite.</text:p>
      <text:p text:style-name="P4">Il est nécessaire d'approcher un ou plusieurs opérateurs pour connaître les conditions de réalisation de telles installations, <text:span text:style-name="T5">notamment la superficie minimale de panneaux pour que le projet intéresse l'opérateur, les contraintes techniques et administratives, les délais de réalisation,...</text:span></text:p>
      <text:p text:style-name="P4">La société Akuo est le premier interlocuteur à contacter. Cette société <text:span text:style-name="T3">développe le concept d'agriénergie et </text:span>gère une ferme photovoltaïque associée à de la production en permaculture. </text:p>
      <text:p text:style-name="P4"/>
      <text:p text:style-name="P4"/>
      <text:p text:style-name="P2"><text:s/>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34:52.741000000</meta:creation-date>
    <dc:date>2020-05-21T16:05:07.670000000</dc:date>
    <meta:editing-duration>PT31M32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393" meta:character-count="2721" meta:non-whitespace-character-count="2338"/>
  </office:meta>
</office:document-meta>
</file>