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366cm" style:rel-column-width="11134*"/>
    </style:style>
    <style:style style:name="Tableau1.B" style:family="table-column">
      <style:table-column-properties style:column-width="5.334cm" style:rel-column-width="13600*"/>
    </style:style>
    <style:style style:name="Tableau1.E" style:family="table-column">
      <style:table-column-properties style:column-width="5.334cm" style:rel-column-width="1360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556cm" style:rel-column-width="14168*"/>
    </style:style>
    <style:style style:name="Tableau2.B" style:family="table-column">
      <style:table-column-properties style:column-width="4.895cm" style:rel-column-width="12481*"/>
    </style:style>
    <style:style style:name="Tableau2.C" style:family="table-column">
      <style:table-column-properties style:column-width="4.366cm" style:rel-column-width="11132*"/>
    </style:style>
    <style:style style:name="Tableau2.D" style:family="table-column">
      <style:table-column-properties style:column-width="2.314cm" style:rel-column-width="5901*"/>
    </style:style>
    <style:style style:name="Tableau2.E" style:family="table-column">
      <style:table-column-properties style:column-width="2.141cm" style:rel-column-width="5460*"/>
    </style:style>
    <style:style style:name="Tableau2.F" style:family="table-column">
      <style:table-column-properties style:column-width="2.143cm" style:rel-column-width="5464*"/>
    </style:style>
    <style:style style:name="Tableau2.H" style:family="table-column">
      <style:table-column-properties style:column-width="2.145cm" style:rel-column-width="54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5.14cm" style:rel-column-width="13107*"/>
    </style:style>
    <style:style style:name="Tableau5.B" style:family="table-column">
      <style:table-column-properties style:column-width="4.253cm" style:rel-column-width="10844*"/>
    </style:style>
    <style:style style:name="Tableau5.C" style:family="table-column">
      <style:table-column-properties style:column-width="6.027cm" style:rel-column-width="15369*"/>
    </style:style>
    <style:style style:name="Tableau5.E" style:family="table-column">
      <style:table-column-properties style:column-width="5.14cm" style:rel-column-width="1310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5.135cm" style:rel-column-width="13093*"/>
    </style:style>
    <style:style style:name="Tableau4.B" style:family="table-column">
      <style:table-column-properties style:column-width="4.262cm" style:rel-column-width="10866*"/>
    </style:style>
    <style:style style:name="Tableau4.C" style:family="table-column">
      <style:table-column-properties style:column-width="2.716cm" style:rel-column-width="6929*"/>
    </style:style>
    <style:style style:name="Tableau4.H" style:family="table-column">
      <style:table-column-properties style:column-width="2.718cm" style:rel-column-width="693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03db5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paragraph-rsid="0003097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046ad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46ad7" officeooo:paragraph-rsid="00046ad7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046ad7" officeooo:paragraph-rsid="00046ad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3097e" officeooo:paragraph-rsid="0003097e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3db5c" officeooo:paragraph-rsid="0003db5c" style:font-size-asian="10pt" style:font-size-complex="10pt"/>
    </style:style>
    <style:style style:name="P12" style:family="paragraph" style:parent-style-name="Table_20_Contents">
      <style:text-properties style:font-name="Arial" fo:font-size="10pt" officeooo:rsid="0004a398" officeooo:paragraph-rsid="0004a39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4a398" officeooo:paragraph-rsid="0004a398" style:font-size-asian="10pt" style:font-size-complex="10pt"/>
    </style:style>
    <style:style style:name="P14" style:family="paragraph" style:parent-style-name="Table_20_Contents">
      <style:text-properties style:font-name="Arial" fo:font-size="10pt" officeooo:rsid="0004c61b" officeooo:paragraph-rsid="0004c61b" style:font-size-asian="10pt" style:font-size-complex="10pt"/>
    </style:style>
    <style:style style:name="P15" style:family="paragraph" style:parent-style-name="Table_20_Contents">
      <style:text-properties style:font-name="Arial" fo:font-size="10pt" officeooo:rsid="0004c61b" officeooo:paragraph-rsid="00094aaf" style:font-size-asian="10pt" style:font-size-complex="10pt"/>
    </style:style>
    <style:style style:name="P16" style:family="paragraph" style:parent-style-name="Table_20_Contents">
      <style:text-properties style:font-name="Arial" fo:font-size="10pt" officeooo:rsid="0005edbf" officeooo:paragraph-rsid="0005edbf" style:font-size-asian="10pt" style:font-size-complex="10pt"/>
    </style:style>
    <style:style style:name="P17" style:family="paragraph" style:parent-style-name="Table_20_Contents">
      <style:text-properties style:font-name="Arial" fo:font-size="10pt" officeooo:rsid="00071c6c" officeooo:paragraph-rsid="00071c6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07d4f9" officeooo:paragraph-rsid="0007d4f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07d4f9" officeooo:paragraph-rsid="00094aaf" style:font-size-asian="10pt" style:font-size-complex="10pt"/>
    </style:style>
    <style:style style:name="P20" style:family="paragraph" style:parent-style-name="Table_20_Contents">
      <style:text-properties style:font-name="Arial" fo:font-size="10pt" officeooo:rsid="000922b8" officeooo:paragraph-rsid="000922b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094aaf" officeooo:paragraph-rsid="00094aaf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fo:font-weight="bold" officeooo:rsid="0003097e" officeooo:paragraph-rsid="0003097e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rsid="0003097e" officeooo:paragraph-rsid="0003097e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03097e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rsid="0003db5c" officeooo:paragraph-rsid="0003db5c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bold" officeooo:rsid="00046ad7" officeooo:paragraph-rsid="00046ad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officeooo:paragraph-rsid="0003db5c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text-properties style:font-name="Arial" fo:font-size="10pt" officeooo:rsid="000a6326" officeooo:paragraph-rsid="000a6326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0a6326" officeooo:paragraph-rsid="000a632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0a6326" officeooo:paragraph-rsid="000bde9e" style:font-size-asian="10pt" style:font-size-complex="10pt"/>
    </style:style>
    <style:style style:name="P33" style:family="paragraph" style:parent-style-name="Table_20_Contents">
      <style:text-properties style:font-name="Arial" fo:font-size="10pt" officeooo:rsid="0004a398" officeooo:paragraph-rsid="0004a398" style:font-size-asian="10pt" style:font-size-complex="10pt"/>
    </style:style>
    <style:style style:name="P34" style:family="paragraph" style:parent-style-name="Table_20_Contents">
      <style:text-properties style:font-name="Arial" fo:font-size="10pt" officeooo:rsid="0004a398" officeooo:paragraph-rsid="000bde9e" style:font-size-asian="10pt" style:font-size-complex="10pt"/>
    </style:style>
    <style:style style:name="P35" style:family="paragraph" style:parent-style-name="Table_20_Contents">
      <style:text-properties style:font-name="Arial" fo:font-size="10pt" officeooo:rsid="00071c6c" officeooo:paragraph-rsid="00071c6c" style:font-size-asian="10pt" style:font-size-complex="10pt"/>
    </style:style>
    <style:style style:name="P36" style:family="paragraph" style:parent-style-name="Table_20_Contents">
      <style:text-properties style:font-name="Arial" fo:font-size="10pt" officeooo:rsid="00071c6c" officeooo:paragraph-rsid="000bde9e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071c6c" officeooo:paragraph-rsid="000c0ee2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071c6c" officeooo:paragraph-rsid="000d62e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071c6c" officeooo:paragraph-rsid="000df2d2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officeooo:rsid="00071c6c" officeooo:paragraph-rsid="000ff0f9" style:font-size-asian="10pt" style:font-size-complex="10pt"/>
    </style:style>
    <style:style style:name="P41" style:family="paragraph" style:parent-style-name="Table_20_Contents">
      <style:text-properties style:font-name="Arial" fo:font-size="10pt" officeooo:paragraph-rsid="000bde9e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0922b8" officeooo:paragraph-rsid="000922b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0922b8" officeooo:paragraph-rsid="000c0ee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04c61b" officeooo:paragraph-rsid="00094aaf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officeooo:rsid="0004c61b" officeooo:paragraph-rsid="000c0ee2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officeooo:rsid="0004c61b" officeooo:paragraph-rsid="000d62ec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rsid="0007d4f9" officeooo:paragraph-rsid="000c0ee2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rsid="0007d4f9" officeooo:paragraph-rsid="0007d4f9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07d4f9" officeooo:paragraph-rsid="000d62e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007d4f9" officeooo:paragraph-rsid="000df2d2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officeooo:rsid="0007d4f9" officeooo:paragraph-rsid="000ff0f9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paragraph-rsid="0003097e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officeooo:paragraph-rsid="000c0ee2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paragraph-rsid="000d62ec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paragraph-rsid="000df2d2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officeooo:paragraph-rsid="000ff0f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8pt" officeooo:paragraph-rsid="000ff0f9" style:font-size-asian="8pt" style:font-size-complex="8pt"/>
    </style:style>
    <style:style style:name="T1" style:family="text">
      <style:text-properties officeooo:rsid="00024579"/>
    </style:style>
    <style:style style:name="T2" style:family="text">
      <style:text-properties officeooo:rsid="0003db5c"/>
    </style:style>
    <style:style style:name="T3" style:family="text">
      <style:text-properties officeooo:rsid="00046ad7"/>
    </style:style>
    <style:style style:name="T4" style:family="text">
      <style:text-properties officeooo:rsid="00071c6c"/>
    </style:style>
    <style:style style:name="T5" style:family="text">
      <style:text-properties officeooo:rsid="0007d4f9"/>
    </style:style>
    <style:style style:name="T6" style:family="text">
      <style:text-properties officeooo:rsid="00094aaf"/>
    </style:style>
    <style:style style:name="T7" style:family="text">
      <style:text-properties officeooo:rsid="000bde9e"/>
    </style:style>
    <style:style style:name="T8" style:family="text">
      <style:text-properties officeooo:rsid="000c0ee2"/>
    </style:style>
    <style:style style:name="T9" style:family="text">
      <style:text-properties officeooo:rsid="000d62ec"/>
    </style:style>
    <style:style style:name="T10" style:family="text">
      <style:text-properties officeooo:rsid="000df2d2"/>
    </style:style>
    <style:style style:name="T11" style:family="text">
      <style:text-properties officeooo:rsid="000ff0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">ACTIVITE</text:p>
          </table:table-cell>
          <table:table-cell table:style-name="Tableau1.A1" office:value-type="string">
            <text:p text:style-name="P1">SAMEDI MATIN</text:p>
          </table:table-cell>
          <table:table-cell table:style-name="Tableau1.A1" office:value-type="string">
            <text:p text:style-name="P1">SAMEDI A<text:span text:style-name="T1">PREM</text:span></text:p>
          </table:table-cell>
          <table:table-cell table:style-name="Tableau1.A1" office:value-type="string">
            <text:p text:style-name="P1">DIMANCHE MATIN</text:p>
          </table:table-cell>
          <table:table-cell table:style-name="Tableau1.E1" office:value-type="string">
            <text:p text:style-name="P1">DIMANCHE <text:span text:style-name="T1">APREM</text:span></text:p>
          </table:table-cell>
        </table:table-row>
        <table:table-row>
          <table:table-cell table:style-name="Tableau1.A2" office:value-type="string">
            <text:p text:style-name="P11">Accueil</text:p>
          </table:table-cell>
          <table:table-cell table:style-name="Tableau1.A2" office:value-type="string">
            <text:p text:style-name="P20">Suzann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30">Salima Adjali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1">« <text:span text:style-name="T5">Passe-plat »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6"><text:span text:style-name="T6">Tenir la b</text:span><text:span text:style-name="T3">uvette</text:span></text:p>
            <text:p text:style-name="P7"/>
          </table:table-cell>
          <table:table-cell table:style-name="Tableau1.A2" office:value-type="string">
            <text:p text:style-name="P12">Franck F</text:p>
            <text:p text:style-name="P34"><text:span text:style-name="T7">Isabelle C</text:span></text:p>
          </table:table-cell>
          <table:table-cell table:style-name="Tableau1.A2" office:value-type="string">
            <text:p text:style-name="P12">Franck F</text:p>
            <text:p text:style-name="P12">Laure Savrot</text:p>
            <text:p text:style-name="P34"><text:span text:style-name="T7">F. Marche</text:span></text:p>
          </table:table-cell>
          <table:table-cell table:style-name="Tableau1.A2" office:value-type="string">
            <text:p text:style-name="P17">Gilles Soulès</text:p>
            <text:p text:style-name="P17">M-Lise Bouvier 0693910334</text:p>
            <text:p text:style-name="P36"><text:span text:style-name="T7">Dominique W</text:span></text:p>
          </table:table-cell>
          <table:table-cell table:style-name="Tableau1.E2" office:value-type="string">
            <text:p text:style-name="P12">Franck F</text:p>
            <text:p text:style-name="P15">Vero B et Colette B 13-16h</text:p>
          </table:table-cell>
        </table:table-row>
        <table:table-row>
          <table:table-cell table:style-name="Tableau1.A2" office:value-type="string">
            <text:p text:style-name="P3"/>
            <text:p text:style-name="P7">Repas</text:p>
            <text:p text:style-name="P7"/>
          </table:table-cell>
          <table:table-cell table:style-name="Tableau1.A2" office:value-type="string">
            <text:p text:style-name="P12">Aïssa – Vero L</text:p>
            <text:p text:style-name="P12">Christine F</text:p>
            <text:p text:style-name="P12">Emmanuelle V</text:p>
          </table:table-cell>
          <table:table-cell table:style-name="Tableau1.A2" office:value-type="string">
            <text:p text:style-name="P12">Aïssa</text:p>
            <text:p text:style-name="P12">Christine F</text:p>
            <text:p text:style-name="P12">Emmanuelle V</text:p>
          </table:table-cell>
          <table:table-cell table:style-name="Tableau1.A2" office:value-type="string">
            <text:p text:style-name="P12">Aïssa - Vero L</text:p>
            <text:p text:style-name="P12">Christine F</text:p>
            <text:p text:style-name="P12">Franck F</text:p>
          </table:table-cell>
          <table:table-cell table:style-name="Tableau1.E2" office:value-type="string">
            <text:p text:style-name="P12"/>
            <text:p text:style-name="P12">Christine F</text:p>
          </table:table-cell>
        </table:table-row>
        <table:table-row>
          <table:table-cell table:style-name="Tableau1.A2" office:value-type="string">
            <text:p text:style-name="P13"/>
            <text:p text:style-name="P13">Atelier cuisine Lakour</text:p>
            <text:p text:style-name="P13"/>
          </table:table-cell>
          <table:table-cell table:style-name="Tableau1.A2" office:value-type="string">
            <text:p text:style-name="P14">Jeanine 06 92 678233</text:p>
            <text:p text:style-name="P14">Vero L</text:p>
            <text:p text:style-name="P14">Danièle <text:span text:style-name="T4">Veronique 0692317016</text:span></text:p>
          </table:table-cell>
          <table:table-cell table:style-name="Tableau1.A2" office:value-type="string">
            <text:p text:style-name="P14">Jeanine</text:p>
            <text:p text:style-name="P12">Vero L</text:p>
            <text:p text:style-name="P14">Danièle</text:p>
          </table:table-cell>
          <table:table-cell table:style-name="Tableau1.A2" office:value-type="string">
            <text:p text:style-name="P14">Jeanine</text:p>
            <text:p text:style-name="P14">Céline Bertrand</text:p>
            <text:p text:style-name="P14">Carole <text:span text:style-name="T4">Yannick</text:span></text:p>
          </table:table-cell>
          <table:table-cell table:style-name="Tableau1.E2" office:value-type="string">
            <text:p text:style-name="P16">Jeanine</text:p>
          </table:table-cell>
        </table:table-row>
        <table:table-row>
          <table:table-cell table:style-name="Tableau1.A2" office:value-type="string">
            <text:p text:style-name="P4"><text:span text:style-name="T3">Espace t</text:span><text:span text:style-name="T2">roc</text:span></text:p>
          </table:table-cell>
          <table:table-cell table:style-name="Tableau1.A2" office:value-type="string">
            <text:p text:style-name="P41"><text:span text:style-name="T7">Fleur 06 92 60 56 50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<text:span text:style-name="T7">Virginie 06 92 64 50 27</text:span></text:p>
          </table:table-cell>
          <table:table-cell table:style-name="Tableau1.E2" office:value-type="string">
            <text:p text:style-name="P41"><text:span text:style-name="T7">Dominique W</text:span></text:p>
          </table:table-cell>
        </table:table-row>
        <table:table-row>
          <table:table-cell table:style-name="Tableau1.A2" office:value-type="string">
            <text:p text:style-name="P3"/>
            <text:p text:style-name="P7">Espace marmailles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7">Christange Joannais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1">Autres volontaires</text:p>
          </table:table-cell>
          <table:table-cell table:style-name="Tableau1.A2" office:value-type="string">
            <text:p text:style-name="P30">Maeva Larreguy</text:p>
          </table:table-cell>
          <table:table-cell table:style-name="Tableau1.A2" office:value-type="string">
            <text:p text:style-name="P30">Liliane Capillon</text:p>
          </table:table-cell>
          <table:table-cell table:style-name="Tableau1.A2" office:value-type="string">
            <text:p text:style-name="P17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2"><text:span text:style-name="T7">Potager ?</text:span></text:p>
          </table:table-cell>
          <table:table-cell table:style-name="Tableau1.A2" office:value-type="string">
            <text:p text:style-name="P30">V<text:span text:style-name="T7">alérie</text:span>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17"/>
          </table:table-cell>
          <table:table-cell table:style-name="Tableau1.E2" office:value-type="string">
            <text:p text:style-name="P2"/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E"/>
        <table:table-column table:style-name="Tableau2.H"/>
        <table:table-row>
          <table:table-cell table:style-name="Tableau2.A1" table:number-columns-spanned="4" office:value-type="string">
            <text:p text:style-name="P22">BUVETTE</text:p>
          </table:table-cell>
          <table:covered-table-cell/>
          <table:covered-table-cell/>
          <table:covered-table-cell/>
          <table:table-cell table:style-name="Tableau2.E1" table:number-columns-spanned="4" office:value-type="string">
            <text:p text:style-name="P9">Dépôt en créneau :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">Nature</text:p>
          </table:table-cell>
          <table:table-cell table:style-name="Tableau2.A2" office:value-type="string">
            <text:p text:style-name="P5">Nom</text:p>
          </table:table-cell>
          <table:table-cell table:style-name="Tableau2.A2" office:value-type="string">
            <text:p text:style-name="P5">Téléphone</text:p>
          </table:table-cell>
          <table:table-cell table:style-name="Tableau2.A2" office:value-type="string">
            <text:p text:style-name="P5">Quantité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2</text:p>
          </table:table-cell>
          <table:table-cell table:style-name="Tableau2.A2" office:value-type="string">
            <text:p text:style-name="P9">3</text:p>
          </table:table-cell>
          <table:table-cell table:style-name="Tableau2.H2" office:value-type="string">
            <text:p text:style-name="P9">4</text:p>
          </table:table-cell>
        </table:table-row>
        <table:table-row>
          <table:table-cell table:style-name="Tableau2.A2" office:value-type="string">
            <text:p text:style-name="P5"/>
            <text:p text:style-name="P18">GATEAUX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4"><text:span text:style-name="T5">CREPES</text:span></text:p>
            <text:p text:style-name="P54"><text:span text:style-name="T5"/></text:p>
            <text:p text:style-name="P54"><text:span text:style-name="T5"/></text:p>
            <text:p text:style-name="P54"><text:span text:style-name="T5"/></text:p>
            <text:p text:style-name="P54"><text:span text:style-name="T5"/></text:p>
            <text:p text:style-name="P54"><text:soft-page-break/><text:span text:style-name="T5"/></text:p>
            <text:p text:style-name="P54"><text:span text:style-name="T5"/></text:p>
            <text:p text:style-name="P54"><text:span text:style-name="T9">Travailleurs /Pilco bryuy ???</text:span></text:p>
            <text:p text:style-name="P5"/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47">Judith B ?</text:p>
            <text:p text:style-name="P47">Florence Marche</text:p>
            <text:p text:style-name="P37"><text:span text:style-name="T8">Madjere</text:span></text:p>
            <text:p text:style-name="P38"><text:span text:style-name="T9">Virginie H.</text:span></text:p>
            <text:p text:style-name="P18">Virginie L</text:p>
            <text:p text:style-name="P50"><text:span text:style-name="T10">Isabelle C</text:span></text:p>
            <text:p text:style-name="P18">Céline B</text:p>
            <text:p text:style-name="P42">Suzanna</text:p>
            <text:p text:style-name="P43"><text:span text:style-name="T8">Fleur</text:span></text:p>
            <text:p text:style-name="P50"><text:span text:style-name="T10">Marion</text:span></text:p>
            <text:p text:style-name="P51"><text:span text:style-name="T11">Jpierre Husser</text:span></text:p>
            <text:p text:style-name="P51"><text:span text:style-name="T11">Sylvie Olivier</text:span></text:p>
            <text:p text:style-name="P51"><text:span text:style-name="T11">Mava Game ??</text:span></text:p>
            <text:p text:style-name="P51"><text:span text:style-name="T11"/></text:p>
            <text:p text:style-name="P19">Joannais x15 </text:p>
            <text:p text:style-name="P44"><text:soft-page-break/><text:span text:style-name="T4">Vero B et Colette B</text:span></text:p>
            <text:p text:style-name="P44"><text:span text:style-name="T6"/></text:p>
            <text:p text:style-name="P46"><text:span text:style-name="T9">Olivier D.</text:span></text:p>
            <text:p text:style-name="P45"><text:span text:style-name="T8"/></text:p>
          </table:table-cell>
          <table:table-cell table:style-name="Tableau2.A2" office:value-type="string">
            <text:p text:style-name="P5"/>
            <text:p text:style-name="P37">0692044335</text:p>
            <text:p text:style-name="P37"><text:span text:style-name="T8">0692315822</text:span></text:p>
            <text:p text:style-name="P37"><text:span text:style-name="T8"/></text:p>
            <text:p text:style-name="P37"><text:span text:style-name="T8"/></text:p>
            <text:p text:style-name="P39"><text:span text:style-name="T10">0693607603</text:span></text:p>
            <text:p text:style-name="P37"><text:span text:style-name="T8"/></text:p>
            <text:p text:style-name="P37"><text:span text:style-name="T8"/></text:p>
            <text:p text:style-name="P37"><text:span text:style-name="T8"/></text:p>
            <text:p text:style-name="P37"><text:span text:style-name="T8"/></text:p>
            <text:p text:style-name="P40"><text:span text:style-name="T11">0692151582</text:span></text:p>
            <text:p text:style-name="P40"><text:span text:style-name="T11">0692259516</text:span></text:p>
            <text:p text:style-name="P40"><text:span text:style-name="T11">0692569823</text:span></text:p>
            <text:p text:style-name="P37"><text:span text:style-name="T8"/></text:p>
            <text:p text:style-name="P49"><text:span text:style-name="T4">0262430822</text:span></text:p>
            <text:p text:style-name="P37"><text:soft-page-break/><text:span text:style-name="T8"/></text:p>
            <text:p text:style-name="P37"><text:span text:style-name="T8"/></text:p>
            <text:p text:style-name="P38"><text:span text:style-name="T9">0693978089</text:span></text:p>
          </table:table-cell>
          <table:table-cell table:style-name="Tableau2.A2" office:value-type="string">
            <text:p text:style-name="P5"/>
            <text:p text:style-name="P53"><text:span text:style-name="T8">12 muffins</text:span></text:p>
            <text:p text:style-name="P53"><text:span text:style-name="T8">1 gateau</text:span></text:p>
            <text:p text:style-name="P54"><text:span text:style-name="T9">30 biscuits</text:span></text:p>
            <text:p text:style-name="P54"><text:span text:style-name="T9"/></text:p>
            <text:p text:style-name="P55"><text:span text:style-name="T10">1 gateau</text:span></text:p>
            <text:p text:style-name="P54"><text:span text:style-name="T9"/></text:p>
            <text:p text:style-name="P54"><text:span text:style-name="T9"/></text:p>
            <text:p text:style-name="P54"><text:span text:style-name="T9"/></text:p>
            <text:p text:style-name="P55"><text:span text:style-name="T10">1 gateau</text:span></text:p>
            <text:p text:style-name="P56"><text:span text:style-name="T11">1 gateau</text:span></text:p>
            <text:p text:style-name="P57"><text:span text:style-name="T11">1ou2 gateaux</text:span></text:p>
            <text:p text:style-name="P56"><text:span text:style-name="T11">1 gateau</text:span></text:p>
            <text:p text:style-name="P54"><text:span text:style-name="T9"/></text:p>
            <text:p text:style-name="P54"><text:span text:style-name="T9">15</text:span></text:p>
            <text:p text:style-name="P54"><text:soft-page-break/><text:span text:style-name="T9">30</text:span></text:p>
            <text:p text:style-name="P54"><text:span text:style-name="T9"/></text:p>
            <text:p text:style-name="P54"><text:span text:style-name="T9">1 marmite</text:span></text:p>
          </table:table-cell>
          <table:table-cell table:style-name="Tableau2.A1" office:value-type="string">
            <text:p text:style-name="P18">X</text:p>
            <text:p text:style-name="P18">x</text:p>
            <text:p text:style-name="P18">x</text:p>
            <text:p text:style-name="P49"><text:span text:style-name="T9">x</text:span></text:p>
            <text:p text:style-name="P49"><text:span text:style-name="T9"/></text:p>
            <text:p text:style-name="P50"><text:span text:style-name="T10">x</text:span></text:p>
            <text:p text:style-name="P49"><text:span text:style-name="T9"/></text:p>
            <text:p text:style-name="P49"><text:span text:style-name="T9"/></text:p>
            <text:p text:style-name="P49"><text:span text:style-name="T9"/></text:p>
            <text:p text:style-name="P49"><text:span text:style-name="T9"/></text:p>
            <text:p text:style-name="P51"><text:span text:style-name="T11">x</text:span></text:p>
            <text:p text:style-name="P51"><text:span text:style-name="T11">x</text:span></text:p>
            <text:p text:style-name="P51"><text:span text:style-name="T11">x</text:span></text:p>
            <text:p text:style-name="P49"><text:span text:style-name="T9"/></text:p>
            <text:p text:style-name="P49"><text:span text:style-name="T9"/></text:p>
            <text:p text:style-name="P49"><text:soft-page-break/><text:span text:style-name="T9"/></text:p>
            <text:p text:style-name="P49"><text:span text:style-name="T9"/></text:p>
            <text:p text:style-name="P49"><text:span text:style-name="T9">x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"/>
            <text:p text:style-name="P18"/>
            <text:p text:style-name="P18"/>
            <text:p text:style-name="P50"><text:span text:style-name="T10">x</text:span></text:p>
          </table:table-cell>
          <table:table-cell table:style-name="Tableau2.E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1"/>
          </table:table-cell>
        </table:table-row>
      </table:table>
      <text:p text:style-name="P25"/>
      <text:p text:style-name="P27">GARDIEN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column table:style-name="Tableau5.E"/>
        <table:table-row>
          <table:table-cell table:style-name="Tableau5.A1" office:value-type="string">
            <text:p text:style-name="P8">Nom</text:p>
          </table:table-cell>
          <table:table-cell table:style-name="Tableau5.A1" office:value-type="string">
            <text:p text:style-name="P8">Tel</text:p>
          </table:table-cell>
          <table:table-cell table:style-name="Tableau5.A1" office:value-type="string">
            <text:p text:style-name="P8">VENDREDI SOIR</text:p>
          </table:table-cell>
          <table:table-cell table:style-name="Tableau5.A1" office:value-type="string">
            <text:p text:style-name="P8">SAMEDI SOIR</text:p>
          </table:table-cell>
          <table:table-cell table:style-name="Tableau5.E1" office:value-type="string">
            <text:p text:style-name="P8">DIMANCHE SOIR</text:p>
          </table:table-cell>
        </table:table-row>
        <table:table-row>
          <table:table-cell table:style-name="Tableau5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E2" office:value-type="string">
            <text:p text:style-name="P10"/>
          </table:table-cell>
        </table:table-row>
      </table:table>
      <text:p text:style-name="P26"/>
      <text:p text:style-name="P27">INSTALLATEURS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5"/>
        <table:table-column table:style-name="Tableau4.H"/>
        <table:table-row>
          <table:table-cell table:style-name="Tableau4.A1" office:value-type="string">
            <text:p text:style-name="P8">Nom</text:p>
          </table:table-cell>
          <table:table-cell table:style-name="Tableau4.A1" office:value-type="string">
            <text:p text:style-name="P8">Tel</text:p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H1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H2" office:value-type="string">
            <text:p text:style-name="P1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7:11:41.12</meta:creation-date>
    <dc:date>2013-09-30T09:31:15</dc:date>
    <meta:editing-duration>PT26M1S</meta:editing-duration>
    <meta:editing-cycles>18</meta:editing-cycles>
    <meta:generator>LibreOffice/4.0.2.2$Linux_X86_64 LibreOffice_project/400m0$Build-2</meta:generator>
    <meta:print-date>2012-09-28T16:02:36.59</meta:print-date>
    <dc:creator>Laetitia </dc:creator>
    <meta:document-statistic meta:table-count="4" meta:image-count="0" meta:object-count="0" meta:page-count="2" meta:paragraph-count="120" meta:word-count="220" meta:character-count="1179" meta:non-whitespace-character-count="1077"/>
  </office:meta>
</office:document-meta>
</file>