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69cm" fo:margin-left="-0.448cm" table:align="left"/>
    </style:style>
    <style:style style:name="Tableau1.A" style:family="table-column">
      <style:table-column-properties style:column-width="3.34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1bbbb0" officeooo:paragraph-rsid="001bbbb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bbb0" officeooo:paragraph-rsid="001bbbb0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1cff12" officeooo:paragraph-rsid="001cff1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1cff12" officeooo:paragraph-rsid="00320a6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1cff12" officeooo:paragraph-rsid="001e2a5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1e2a56" officeooo:paragraph-rsid="001e2a5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1e2a56" officeooo:paragraph-rsid="00320a69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e2a56" officeooo:paragraph-rsid="0023e64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2fc44b" officeooo:paragraph-rsid="002fc44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41278f" officeooo:paragraph-rsid="0041278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bbbb0" officeooo:paragraph-rsid="001bbbb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bbbb0" officeooo:paragraph-rsid="0041da7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bbbb0" officeooo:paragraph-rsid="001cf11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bbbb0" officeooo:paragraph-rsid="0043cd7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bbbb0" officeooo:paragraph-rsid="002bb05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3d2d4e" officeooo:paragraph-rsid="003d2d4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e5e3c" officeooo:paragraph-rsid="0023e64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e5e3c" officeooo:paragraph-rsid="001e5e3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41da70" officeooo:paragraph-rsid="0041da70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360602" officeooo:paragraph-rsid="0036060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2b2d05" officeooo:paragraph-rsid="002b2d05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4595b1" officeooo:paragraph-rsid="004595b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42f66e" officeooo:paragraph-rsid="0042f66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4ab3f6" officeooo:paragraph-rsid="004ab3f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4d2136" officeooo:paragraph-rsid="004d213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style="normal" officeooo:rsid="00320a69" officeooo:paragraph-rsid="0032630b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style="normal" officeooo:rsid="004124f2" officeooo:paragraph-rsid="004124f2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style="normal" officeooo:rsid="002fc44b" officeooo:paragraph-rsid="003276be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style="normal" officeooo:rsid="002fc44b" officeooo:paragraph-rsid="002fc44b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normal" officeooo:rsid="002b2d05" officeooo:paragraph-rsid="002b2d05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style="normal" officeooo:rsid="0042f66e" officeooo:paragraph-rsid="0042f66e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style="normal" officeooo:rsid="001bbbb0" officeooo:paragraph-rsid="001bbbb0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style="normal" officeooo:rsid="001bbbb0" officeooo:paragraph-rsid="004ab3f6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style="normal" officeooo:rsid="001bbbb0" officeooo:paragraph-rsid="001cf112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style="normal" officeooo:rsid="0048fc86" officeooo:paragraph-rsid="0048fc86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style="normal" officeooo:rsid="004ab3f6" officeooo:paragraph-rsid="004ab3f6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style="normal" officeooo:rsid="00360602" officeooo:paragraph-rsid="00360602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style="normal" officeooo:rsid="003d7512" officeooo:paragraph-rsid="003d7512" fo:background-color="transparent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style="normal" officeooo:rsid="004d2136" officeooo:paragraph-rsid="004d2136" fo:background-color="transparent" style:font-size-asian="10pt" style:font-style-asian="normal" style:font-size-complex="10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style="normal" officeooo:rsid="00360602" officeooo:paragraph-rsid="00360602" fo:background-color="#cccccc" style:font-size-asian="10pt" style:font-style-asian="normal" style:font-size-complex="10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style="italic" officeooo:rsid="00320a69" officeooo:paragraph-rsid="0032630b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style="italic" officeooo:rsid="002fc44b" officeooo:paragraph-rsid="002fc44b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style="italic" officeooo:rsid="001bbbb0" officeooo:paragraph-rsid="0041da70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style="italic" officeooo:rsid="004ab3f6" officeooo:paragraph-rsid="004ab3f6" style:font-size-asian="10pt" style:font-style-asian="italic" style:font-size-complex="10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officeooo:rsid="001cf112" officeooo:paragraph-rsid="002bb052" fo:background-color="transparen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rsid="0042f66e" officeooo:paragraph-rsid="002bb052" fo:background-color="transparen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rsid="0044cb4e" officeooo:paragraph-rsid="0044cb4e" fo:background-color="transparen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4pt" officeooo:rsid="001ff7c4" officeooo:paragraph-rsid="0034fbbc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8pt" fo:font-weight="bold" officeooo:rsid="002fc44b" officeooo:paragraph-rsid="0034fbbc" fo:background-color="#9966cc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officeooo:rsid="003ca0b4" officeooo:paragraph-rsid="003ca0b4" fo:background-color="transparent"/>
    </style:style>
    <style:style style:name="P5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rsid="001bbbb0" officeooo:paragraph-rsid="001bbbb0" style:font-size-asian="10pt" style:font-size-complex="10pt"/>
    </style:style>
    <style:style style:name="P5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rsid="0042f66e" officeooo:paragraph-rsid="0042f66e" style:font-size-asian="10pt" style:font-size-complex="10pt"/>
    </style:style>
    <style:style style:name="P5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rsid="003d9926" officeooo:paragraph-rsid="003d9926" style:font-size-asian="10pt" style:font-size-complex="10pt"/>
    </style:style>
    <style:style style:name="P5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rsid="003d9926" officeooo:paragraph-rsid="004c0aba" style:font-size-asian="10pt" style:font-size-complex="10pt"/>
    </style:style>
    <style:style style:name="P5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rsid="004ab3f6" officeooo:paragraph-rsid="004ab3f6" style:font-size-asian="10pt" style:font-size-complex="10pt"/>
    </style:style>
    <style:style style:name="P57" style:family="paragraph" style:parent-style-name="Table_20_Contents">
      <style:paragraph-properties fo:text-align="center" style:justify-single-word="false" fo:background-color="#dd4814">
        <style:background-image/>
      </style:paragraph-properties>
      <style:text-properties style:font-name="Arial" fo:font-size="10pt" officeooo:rsid="001e2a56" officeooo:paragraph-rsid="001e2a56" style:font-size-asian="10pt" style:font-size-complex="10pt"/>
    </style:style>
    <style:style style:name="P58" style:family="paragraph" style:parent-style-name="Table_20_Contents">
      <style:paragraph-properties fo:text-align="center" style:justify-single-word="false" fo:background-color="#dd4814">
        <style:background-image/>
      </style:paragraph-properties>
      <style:text-properties style:font-name="Arial" fo:font-size="10pt" officeooo:rsid="001e2a56" officeooo:paragraph-rsid="00226294" style:font-size-asian="10pt" style:font-size-complex="10pt"/>
    </style:style>
    <style:style style:name="P59" style:family="paragraph" style:parent-style-name="Table_20_Contents">
      <style:paragraph-properties fo:text-align="center" style:justify-single-word="false" fo:background-color="#7da647">
        <style:background-image/>
      </style:paragraph-properties>
      <style:text-properties style:font-name="Arial" fo:font-size="10pt" officeooo:rsid="001e2a56" officeooo:paragraph-rsid="001e2a56" style:font-size-asian="10pt" style:font-size-complex="10pt"/>
    </style:style>
    <style:style style:name="P60" style:family="paragraph" style:parent-style-name="Table_20_Contents">
      <style:paragraph-properties fo:text-align="center" style:justify-single-word="false" fo:background-color="#7da647">
        <style:background-image/>
      </style:paragraph-properties>
      <style:text-properties style:font-name="Arial" fo:font-size="10pt" officeooo:rsid="001e2a56" officeooo:paragraph-rsid="00226294" style:font-size-asian="10pt" style:font-size-complex="10pt"/>
    </style:style>
    <style:style style:name="P61" style:family="paragraph" style:parent-style-name="Table_20_Contents">
      <style:paragraph-properties fo:text-align="center" style:justify-single-word="false" fo:background-color="#9966cc">
        <style:background-image/>
      </style:paragraph-properties>
      <style:text-properties style:font-name="Arial" fo:font-size="10pt" officeooo:rsid="001e2a56" officeooo:paragraph-rsid="001e2a56" style:font-size-asian="10pt" style:font-size-complex="10pt"/>
    </style:style>
    <style:style style:name="P62" style:family="paragraph" style:parent-style-name="Table_20_Contents">
      <style:paragraph-properties fo:text-align="center" style:justify-single-word="false" fo:background-color="#9966cc">
        <style:background-image/>
      </style:paragraph-properties>
      <style:text-properties style:font-name="Arial" fo:font-size="10pt" officeooo:rsid="001e2a56" officeooo:paragraph-rsid="00226294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style="normal" officeooo:rsid="005026c4" officeooo:paragraph-rsid="005026c4" style:font-size-asian="10pt" style:font-style-asian="normal" style:font-size-complex="10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style="normal" officeooo:rsid="005247d0" officeooo:paragraph-rsid="005247d0" fo:background-color="#cccccc" style:font-size-asian="10pt" style:font-style-asian="normal" style:font-size-complex="10pt" style:font-style-complex="normal"/>
    </style:style>
    <style:style style:name="T1" style:family="text">
      <style:text-properties officeooo:rsid="001cf112"/>
    </style:style>
    <style:style style:name="T2" style:family="text">
      <style:text-properties fo:background-color="#e6ff00"/>
    </style:style>
    <style:style style:name="T3" style:family="text">
      <style:text-properties officeooo:rsid="0041da70" fo:background-color="#e6ff00"/>
    </style:style>
    <style:style style:name="T4" style:family="text">
      <style:text-properties officeooo:rsid="0043cd70" fo:background-color="#e6ff00"/>
    </style:style>
    <style:style style:name="T5" style:family="text">
      <style:text-properties officeooo:rsid="004c0aba" fo:background-color="#e6ff00"/>
    </style:style>
    <style:style style:name="T6" style:family="text">
      <style:text-properties officeooo:rsid="002d4e6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fb20" style:font-weight-asian="bold" style:font-weight-complex="bold"/>
    </style:style>
    <style:style style:name="T9" style:family="text">
      <style:text-properties fo:font-size="8pt" fo:font-style="italic" fo:font-weight="bold" officeooo:rsid="002efacf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fo:font-weight="bold" officeooo:rsid="002efacf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02fc44b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02fc44b" fo:background-color="#dd4814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02fc44b" fo:background-color="#7da647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02fc44b" fo:background-color="#9966cc" style:font-size-asian="8pt" style:font-weight-asian="bold" style:font-size-complex="8pt" style:font-weight-complex="bold"/>
    </style:style>
    <style:style style:name="T15" style:family="text">
      <style:text-properties officeooo:rsid="003d9926"/>
    </style:style>
    <style:style style:name="T16" style:family="text">
      <style:text-properties officeooo:rsid="003f5f73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41da70" style:font-style-asian="italic" style:font-style-complex="italic"/>
    </style:style>
    <style:style style:name="T19" style:family="text">
      <style:text-properties fo:font-style="italic" officeooo:rsid="003f5f73" style:font-style-asian="italic" style:font-style-complex="italic"/>
    </style:style>
    <style:style style:name="T20" style:family="text">
      <style:text-properties officeooo:rsid="0041b55d"/>
    </style:style>
    <style:style style:name="T21" style:family="text">
      <style:text-properties officeooo:rsid="0041da70"/>
    </style:style>
    <style:style style:name="T22" style:family="text">
      <style:text-properties officeooo:rsid="0043cd70"/>
    </style:style>
    <style:style style:name="T23" style:family="text">
      <style:text-properties officeooo:rsid="004595b1"/>
    </style:style>
    <style:style style:name="T24" style:family="text">
      <style:text-properties officeooo:rsid="004ab3f6"/>
    </style:style>
    <style:style style:name="T25" style:family="text">
      <style:text-properties officeooo:rsid="004c0aba"/>
    </style:style>
    <style:style style:name="T26" style:family="text">
      <style:text-properties officeooo:rsid="0051aae8"/>
    </style:style>
    <style:style style:name="T27" style:family="text">
      <style:text-properties officeooo:rsid="004d21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7">PROGRAMME SOLIDARI'TERRE 2013 </text:span><text:span text:style-name="T8">|</text:span><text:span text:style-name="T7"> </text:span><text:span text:style-name="T9">En italique</text:span><text:span text:style-name="T10"> : à confirmer </text:span><text:span text:style-name="T11">| </text:span><text:span text:style-name="T12">Pôle A : prendre soin de soi</text:span><text:span text:style-name="T11"> | </text:span><text:span text:style-name="T13">Pôle B : prendre soin de la Terre</text:span><text:span text:style-name="T11"> | </text:span><text:span text:style-name="T14">Pôle C : partager équitablement</text:span></text:p>
      <text:p text:style-name="P50"/>
      <table:table table:name="Tableau1" table:style-name="Tableau1">
        <table:table-column table:style-name="Tableau1.A" table:number-columns-repeated="8"/>
        <table:table-row>
          <table:table-cell table:style-name="Tableau1.A1" table:number-columns-spanned="2" office:value-type="string">
            <text:p text:style-name="P2">SAM<text:span text:style-name="T6">EDI</text:span> AM</text:p>
          </table:table-cell>
          <table:covered-table-cell/>
          <table:table-cell table:style-name="Tableau1.A1" table:number-columns-spanned="2" office:value-type="string">
            <text:p text:style-name="P2">SAM<text:span text:style-name="T6">EDI</text:span> PM</text:p>
          </table:table-cell>
          <table:covered-table-cell/>
          <table:table-cell table:style-name="Tableau1.A1" table:number-columns-spanned="2" office:value-type="string">
            <text:p text:style-name="P2">DIM<text:span text:style-name="T6">ANCHE</text:span> AM</text:p>
          </table:table-cell>
          <table:covered-table-cell/>
          <table:table-cell table:style-name="Tableau1.G1" table:number-columns-spanned="2" office:value-type="string">
            <text:p text:style-name="P2">DIM<text:span text:style-name="T6">ANCHE</text:span> PM</text:p>
          </table:table-cell>
          <table:covered-table-cell/>
        </table:table-row>
        <table:table-row>
          <table:table-cell table:style-name="Tableau1.A2" office:value-type="string">
            <text:p text:style-name="P1">En continu</text:p>
          </table:table-cell>
          <table:table-cell table:style-name="Tableau1.A2" office:value-type="string">
            <text:p text:style-name="P1">Ponctuel</text:p>
          </table:table-cell>
          <table:table-cell table:style-name="Tableau1.A2" office:value-type="string">
            <text:p text:style-name="P1">En continu</text:p>
          </table:table-cell>
          <table:table-cell table:style-name="Tableau1.A2" office:value-type="string">
            <text:p text:style-name="P1">Ponctuel</text:p>
          </table:table-cell>
          <table:table-cell table:style-name="Tableau1.A2" office:value-type="string">
            <text:p text:style-name="P1">En continu</text:p>
          </table:table-cell>
          <table:table-cell table:style-name="Tableau1.A2" office:value-type="string">
            <text:p text:style-name="P1">Ponctuel</text:p>
          </table:table-cell>
          <table:table-cell table:style-name="Tableau1.A2" office:value-type="string">
            <text:p text:style-name="P1">En continu</text:p>
          </table:table-cell>
          <table:table-cell table:style-name="Tableau1.H2" office:value-type="string">
            <text:p text:style-name="P1">Ponctuel</text:p>
          </table:table-cell>
        </table:table-row>
        <table:table-row>
          <table:table-cell table:style-name="Tableau1.A2" office:value-type="string">
            <text:p text:style-name="P3">Accueil</text:p>
            <text:p text:style-name="P3">Buvette</text:p>
            <text:p text:style-name="P3">Restauration</text:p>
            <text:p text:style-name="P3">Cuisine Lakour</text:p>
            <text:p text:style-name="P3">Esp. marmailles</text:p>
            <text:p text:style-name="P3">Eco-jeux</text:p>
            <text:p text:style-name="P27">Ateliers jardinage</text:p>
            <text:p text:style-name="P42">Permaculture</text:p>
            <text:p text:style-name="P27">Balades ânes</text:p>
            <text:p text:style-name="P28">Concert de silence</text:p>
            <text:p text:style-name="P42"/>
            <text:p text:style-name="P57">POLE A</text:p>
            <text:p text:style-name="P6">Massages assis</text:p>
            <text:p text:style-name="P29">Massages</text:p>
            <text:p text:style-name="P29">Laurence</text:p>
            <text:p text:style-name="P30">Sonothérapie</text:p>
            <text:p text:style-name="P63">Salanganes</text:p>
            <text:p text:style-name="P32">Acupuncture/relax coréenne</text:p>
            <text:p text:style-name="P9"/>
            <text:p text:style-name="P59">POLE B</text:p>
            <text:p text:style-name="P6">Laetitia B</text:p>
            <text:p text:style-name="P6">Macramé</text:p>
            <text:p text:style-name="P6">Goyavier</text:p>
            <text:p text:style-name="P10">Le Bertel</text:p>
            <text:p text:style-name="P10"/>
            <text:p text:style-name="P61">POLE C</text:p>
            <text:p text:style-name="P4">Troc</text:p>
            <text:p text:style-name="P7">Pixel Humain</text:p>
            <text:p text:style-name="P6">BEAL</text:p>
            <text:p text:style-name="P23">RéuniSEL</text:p>
            <text:p text:style-name="P6">Libre974</text:p>
            <text:p text:style-name="P11"/>
            <text:p text:style-name="P11"/>
          </table:table-cell>
          <table:table-cell table:style-name="Tableau1.A2" office:value-type="string">
            <text:p text:style-name="P12">10h séance collective relaxation au son du digeridoo</text:p>
            <text:p text:style-name="P17"/>
            <text:p text:style-name="P33">11h <text:span text:style-name="T2">FORUM</text:span> <text:span text:style-name="T15">Biodynamie</text:span></text:p>
            <text:p text:style-name="P12"/>
            <text:p text:style-name="P12">1<text:span text:style-name="T20">0</text:span>h<text:span text:style-name="T20">30</text:span> atelier fabrication <text:span text:style-name="T20">objets récup</text:span></text:p>
          </table:table-cell>
          <table:table-cell table:style-name="Tableau1.A2" office:value-type="string">
            <text:p text:style-name="P5">Accueil</text:p>
            <text:p text:style-name="P5">Buvette</text:p>
            <text:p text:style-name="P5">Restauration</text:p>
            <text:p text:style-name="P5">Cuisine Lakour</text:p>
            <text:p text:style-name="P5">Esp. marmailles</text:p>
            <text:p text:style-name="P5">Eco-jeux</text:p>
            <text:p text:style-name="P27">Ateliers jardinage</text:p>
            <text:p text:style-name="P42">Permaculture</text:p>
            <text:p text:style-name="P27">Balades ânes</text:p>
            <text:p text:style-name="P28">Concert de silence</text:p>
            <text:p text:style-name="P28"/>
            <text:p text:style-name="P58">POLE A</text:p>
            <text:p text:style-name="P6">Massages assis</text:p>
            <text:p text:style-name="P30">Massages Laurence</text:p>
            <text:p text:style-name="P30">Sonothérapie</text:p>
            <text:p text:style-name="P63">Salanganes</text:p>
            <text:p text:style-name="P32">Acupuncture/relax coréenne</text:p>
            <text:p text:style-name="P32"/>
            <text:p text:style-name="P60">POLE B</text:p>
            <text:p text:style-name="P6">Laetitia B</text:p>
            <text:p text:style-name="P6">Macramé</text:p>
            <text:p text:style-name="P6">Goyavier</text:p>
            <text:p text:style-name="P18">bijoux Hugues</text:p>
            <text:p text:style-name="P18">vannerie Domi</text:p>
            <text:p text:style-name="P10">Le Bertel</text:p>
            <text:p text:style-name="P10"/>
            <text:p text:style-name="P62">POLE C</text:p>
            <text:p text:style-name="P4">Troc</text:p>
            <text:p text:style-name="P7">Pixel Humain</text:p>
            <text:p text:style-name="P6">BEAL</text:p>
            <text:p text:style-name="P23">RéuniSEL</text:p>
            <text:p text:style-name="P6">Libre974</text:p>
          </table:table-cell>
          <table:table-cell table:style-name="Tableau1.A2" office:value-type="string">
            <text:p text:style-name="P37">13h PERCUS</text:p>
            <text:p text:style-name="P45"/>
            <text:p text:style-name="P34">14h <text:span text:style-name="T2">FORUM</text:span> plantes indigènes</text:p>
            <text:p text:style-name="P12"/>
            <text:p text:style-name="P25">14h atelier jardinage</text:p>
            <text:p text:style-name="P25"/>
            <text:p text:style-name="P44"><text:span text:style-name="T21">15h </text:span><text:span text:style-name="T3">FORUM</text:span><text:span text:style-name="T21"> </text:span><text:span text:style-name="T24">autonomie alimentaire</text:span></text:p>
            <text:p text:style-name="P20"/>
            <text:p text:style-name="P13">15h atelier fabrication <text:span text:style-name="T20">objets récup</text:span></text:p>
            <text:p text:style-name="P13"/>
            <text:p text:style-name="P52">16h <text:span text:style-name="T2">FORUM</text:span> naturo et pouvoirs de guérison du corps</text:p>
            <text:p text:style-name="P52"/>
            <text:p text:style-name="P53">16h30 conte</text:p>
            <text:p text:style-name="P52"/>
            <text:p text:style-name="P54">17h yoga collectif gratuit Olivier</text:p>
            <text:p text:style-name="P54"/>
            <text:p text:style-name="P56">17h atelier jardinage</text:p>
            <text:p text:style-name="P56"/>
            <text:p text:style-name="P55"><text:span text:style-name="T25">17h </text:span><text:span text:style-name="T5">FORUM</text:span><text:span text:style-name="T25"> Salanganes</text:span></text:p>
            <text:p text:style-name="P12">__________</text:p>
            <text:p text:style-name="P38"/>
            <text:p text:style-name="P38">18h30</text:p>
            <text:p text:style-name="P41">PROJECTION</text:p>
            <text:p text:style-name="P64">Tous Cobayes</text:p>
            <text:p text:style-name="P21"/>
            <text:p text:style-name="P21">musique acoustique</text:p>
          </table:table-cell>
          <table:table-cell table:style-name="Tableau1.A2" office:value-type="string">
            <text:p text:style-name="P5">Accueil</text:p>
            <text:p text:style-name="P5">Buvette</text:p>
            <text:p text:style-name="P5">Restauration</text:p>
            <text:p text:style-name="P5">Cuisine Lakour</text:p>
            <text:p text:style-name="P5">Esp. marmailles</text:p>
            <text:p text:style-name="P5">Eco-jeux</text:p>
            <text:p text:style-name="P27">Ateliers jardinage</text:p>
            <text:p text:style-name="P42">Permaculture</text:p>
            <text:p text:style-name="P27">Balades ânes</text:p>
            <text:p text:style-name="P28">Concert de silence</text:p>
            <text:p text:style-name="P28"/>
            <text:p text:style-name="P58">POLE A</text:p>
            <text:p text:style-name="P6">Massages assis</text:p>
            <text:p text:style-name="P30">Massages Laurence</text:p>
            <text:p text:style-name="P30">Harmonisation par les pierres</text:p>
            <text:p text:style-name="P36">Reiki</text:p>
            <text:p text:style-name="P30">Sonothérapie</text:p>
            <text:p text:style-name="P63">Salanganes</text:p>
            <text:p text:style-name="P43"/>
            <text:p text:style-name="P60">POLE B</text:p>
            <text:p text:style-name="P6">Laetitia B</text:p>
            <text:p text:style-name="P6">Macramé</text:p>
            <text:p text:style-name="P6">Goyavier</text:p>
            <text:p text:style-name="P18">bijoux Hugues</text:p>
            <text:p text:style-name="P18">vannerie Domi</text:p>
            <text:p text:style-name="P18">CartonSens</text:p>
            <text:p text:style-name="P10">Le Bertel</text:p>
            <text:p text:style-name="P10"/>
            <text:p text:style-name="P62">POLE C</text:p>
            <text:p text:style-name="P4">Troc</text:p>
            <text:p text:style-name="P7">Pixel Humain</text:p>
            <text:p text:style-name="P6">BEAL</text:p>
          </table:table-cell>
          <table:table-cell table:style-name="Tableau1.A2" office:value-type="string">
            <text:p text:style-name="P14">10h séance collective relaxation au son du digeridoo</text:p>
            <text:p text:style-name="P14"/>
            <text:p text:style-name="P31">démo BRF</text:p>
            <text:p text:style-name="P22"/>
            <text:p text:style-name="P35">11h <text:span text:style-name="T2">FORUM</text:span> <text:span text:style-name="T27">vaccins</text:span><text:span text:style-name="T21"> Jouhanneau</text:span></text:p>
            <text:p text:style-name="P14"/>
            <text:p text:style-name="P15"><text:span text:style-name="T22">12h </text:span><text:span text:style-name="T4">FORUM</text:span><text:span text:style-name="T22"> tisanes péi</text:span></text:p>
          </table:table-cell>
          <table:table-cell table:style-name="Tableau1.A2" office:value-type="string">
            <text:p text:style-name="P5">Accueil</text:p>
            <text:p text:style-name="P5">Buvette</text:p>
            <text:p text:style-name="P5">Restauration</text:p>
            <text:p text:style-name="P5">Cuisine Lakour</text:p>
            <text:p text:style-name="P5">Esp. marmailles</text:p>
            <text:p text:style-name="P5">Eco-jeux</text:p>
            <text:p text:style-name="P27">Ateliers jardinage</text:p>
            <text:p text:style-name="P42">Permaculture</text:p>
            <text:p text:style-name="P27">Balades ânes</text:p>
            <text:p text:style-name="P28">Concert de silence</text:p>
            <text:p text:style-name="P28"/>
            <text:p text:style-name="P58">POLE A</text:p>
            <text:p text:style-name="P6">Massages assis</text:p>
            <text:p text:style-name="P30">Massages Laurence</text:p>
            <text:p text:style-name="P30">Harmonisation par les pierres</text:p>
            <text:p text:style-name="P36">Reiki</text:p>
            <text:p text:style-name="P30">Sonothérapie</text:p>
            <text:p text:style-name="P63">Salanganes</text:p>
            <text:p text:style-name="P43"/>
            <text:p text:style-name="P60">POLE B</text:p>
            <text:p text:style-name="P6">Laetitia B</text:p>
            <text:p text:style-name="P8">Macramé</text:p>
            <text:p text:style-name="P8">Goyavier</text:p>
            <text:p text:style-name="P18">bijoux Hugues</text:p>
            <text:p text:style-name="P18">vannerie Domi</text:p>
            <text:p text:style-name="P19">CartonSens</text:p>
            <text:p text:style-name="P10">Le Bertel</text:p>
            <text:p text:style-name="P10"/>
            <text:p text:style-name="P62">POLE C</text:p>
            <text:p text:style-name="P4">Troc</text:p>
            <text:p text:style-name="P7">Pixel Humain</text:p>
            <text:p text:style-name="P6">BEAL</text:p>
          </table:table-cell>
          <table:table-cell table:style-name="Tableau1.H2" office:value-type="string">
            <text:p text:style-name="P16">14h <text:span text:style-name="T2">FORUM</text:span> <text:span text:style-name="T1">Pixel Humain : la participation citoyenne à la Réunion, problèmes et solutions</text:span></text:p>
            <text:p text:style-name="P14"/>
            <text:p text:style-name="P26">14h atelier jardinage</text:p>
            <text:p text:style-name="P24"/>
            <text:p text:style-name="P14">16h <text:span text:style-name="T2">FORUM</text:span></text:p>
            <text:p text:style-name="P46">monnaies locales et BEAL</text:p>
            <text:p text:style-name="P47"/>
            <text:p text:style-name="P48">16h30 conte</text:p>
            <text:p text:style-name="P48"/>
            <text:p text:style-name="P39"><text:span text:style-name="T16">16</text:span>h<text:span text:style-name="T16">30</text:span> yoga <text:span text:style-name="T16">collectif</text:span> Manuela</text:p>
            <text:p text:style-name="P39"/>
            <text:p text:style-name="P40">17h atelier jardinage</text:p>
          </table:table-cell>
        </table:table-row>
      </table:table>
      <text:p text:style-name="P51">+ lombricompost + <text:span text:style-name="T23">montessori </text:span><text:span text:style-name="T26">dim pm </text:span><text:span text:style-name="T23">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88cm" fo:margin-bottom="0.5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titia </meta:initial-creator>
    <meta:creation-date>2013-09-09T09:43:36</meta:creation-date>
    <dc:date>2013-09-30T16:27:01</dc:date>
    <dc:creator>Laetitia </dc:creator>
    <meta:editing-duration>PT1H10M5S</meta:editing-duration>
    <meta:editing-cycles>58</meta:editing-cycles>
    <meta:generator>LibreOffice/4.0.2.2$Linux_X86_64 LibreOffice_project/400m0$Build-2</meta:generator>
    <meta:document-statistic meta:table-count="1" meta:image-count="0" meta:object-count="0" meta:page-count="1" meta:paragraph-count="158" meta:word-count="356" meta:character-count="2285" meta:non-whitespace-character-count="2087"/>
  </office:meta>
</office:document-meta>
</file>