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ésentation de l'AREC</text:p>
      <text:p text:style-name="Standard"/>
      <text:p text:style-name="Standard"/>
      <text:p text:style-name="P4">L'<text:span text:style-name="T1">AREC</text:span> (Association pour le Respect de l'Environnement et du Cadre de vie) est engagée depuis 2001 dans la promotion de l'agriculture écologique et dans l'éducation à l'environnement et au développement durable.</text:p>
      <text:p text:style-name="P4"/>
      <text:p text:style-name="P5">Au quotidien, l'Arec c'est : </text:p>
      <text:p text:style-name="P2"/>
      <text:list xml:id="list7341283151270172187" text:style-name="L1">
        <text:list-item>
          <text:p text:style-name="P7">l'animation et la gestion d'un marché de producteurs de légumes biologiques et non traités proposés à son réseau d'adhérents tous les samedis matin à Petite Ile (et bientôt également le mercredi) , le <text:span text:style-name="T2">MARCHE SOLIDARI'TERRE</text:span>, le premier marché hebdomadaire de producteurs bios et en conduite bio de la Réunion;</text:p>
          <text:p text:style-name="P7"/>
        </text:list-item>
        <text:list-item>
          <text:p text:style-name="P7">l'engagement d'un « circuit court », directement du producteur vers le consomm'acteur.</text:p>
          <text:p text:style-name="P7"/>
        </text:list-item>
        <text:list-item>
          <text:p text:style-name="P7">un accompagnement et un suivi de ses partenaires producteurs autour d'une charte de production  ;</text:p>
          <text:p text:style-name="P7"/>
        </text:list-item>
        <text:list-item>
          <text:p text:style-name="P7">des visites d'exploitations assurant la traçabilité des produits proposés à ses adhérents ;</text:p>
          <text:p text:style-name="P7"/>
        </text:list-item>
        <text:list-item>
          <text:p text:style-name="P7">Des actions de formations qualifiante* et non qualifiante destinées aux producteurs et des modules d'initiation au jardinage écologique pour les amateurs jardiniers ;</text:p>
          <text:p text:style-name="P7"/>
        </text:list-item>
        <text:list-item>
          <text:p text:style-name="P7">La mise en place d'un espace socio-éducatif autour d'ateliers d'éducation à l'environnement et au développement durable ;</text:p>
          <text:p text:style-name="P7"/>
        </text:list-item>
        <text:list-item>
          <text:p text:style-name="P7">Des ateliers de jardinage écologique proposés aux enfants et aux adultes</text:p>
        </text:list-item>
      </text:list>
      <text:p text:style-name="P4"/>
      <text:list xml:id="list42354970" text:continue-numbering="true" text:style-name="L1">
        <text:list-header>
          <text:p text:style-name="P7"/>
        </text:list-header>
        <text:list-item>
          <text:p text:style-name="P7">des actions ponctuelles telles que des films débats ;</text:p>
        </text:list-item>
      </text:list>
      <text:p text:style-name="P4"/>
      <text:list xml:id="list42337104" text:continue-numbering="true" text:style-name="L1">
        <text:list-item>
          <text:p text:style-name="P7">des piques niques familiaux et des rencontres régulières ;</text:p>
          <text:p text:style-name="P7"/>
        </text:list-item>
        <text:list-item>
          <text:p text:style-name="P7">une grande manifestation annuelle au mois d'octobre : les rencontres Solidari'Terre.</text:p>
        </text:list-item>
      </text:list>
      <text:p text:style-name="P4"/>
      <text:list xml:id="list42351851" text:continue-numbering="true" text:style-name="L1">
        <text:list-item>
          <text:p text:style-name="P7">Des expérimentations dans le domaine de l'agroécologie ;</text:p>
        </text:list-item>
      </text:list>
      <text:p text:style-name="P4"/>
      <text:list xml:id="list42353176" text:continue-numbering="true" text:style-name="L1">
        <text:list-item>
          <text:p text:style-name="P7">Un rôle d'information et d'alerte écologique</text:p>
          <text:p text:style-name="P7"/>
        </text:list-item>
      </text:list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en partenariat avec l'association FAIR (Formation Animation Insertion Réunion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6T09:23:23.44</meta:creation-date>
    <dc:date>2012-11-13T22:20:54.71</dc:date>
    <meta:editing-duration>PT8M13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16" meta:word-count="244" meta:character-count="1590"/>
  </office:meta>
</office:document-meta>
</file>